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3463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489b9" officeooo:paragraph-rsid="001580c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MT" fo:font-size="11pt" style:text-underline-style="none" fo:font-weight="normal" officeooo:rsid="0011ef44" officeooo:paragraph-rsid="001580c9" style:font-size-asian="11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580c9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580c9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580c9"/>
    </style:style>
    <style:style style:name="T5" style:family="text">
      <style:text-properties fo:font-weight="bold" officeooo:rsid="001580c9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bec5a"/>
    </style:style>
    <style:style style:name="T8" style:family="text">
      <style:text-properties officeooo:rsid="0016d8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2">La Comisión de Educación, Ciencia, Tecnología e Innovación ha considerado el Proyecto de <text:span text:style-name="T4">Declaración </text:span><text:span text:style-name="T5">Nº 44913 – CD – Vida y Familia</text:span> del diputado <text:span text:style-name="T4">Argañaraz,</text:span> por el cual <text:span text:style-name="T4">esta Cámara declara su beneplácito, felicitaciones y reconocimiento a la Escuela Municipal de Agroecología de la ciudad de Sunchales, departamento Castellanos, por ser la primera escuela en su tipo en la Provincia</text:span>; y por tratarse de materia afín, se ha dispuesto su tratamiento conjunto con el Proyecto de <text:span text:style-name="T4">Declaración </text:span><text:span text:style-name="T5">Nº 45025 – CD - FPCS</text:span><text:span text:style-name="T4"> </text:span>de l<text:span text:style-name="T4">os</text:span> diputado<text:span text:style-name="T4">s Peralta, Basile y González</text:span> <text:s text:c="3"/>por el cual <text:span text:style-name="T4">esta Cámara declara su beneplácito por la creación de la Escuela Municipal de Agroecología (Emaes) en la ciudad de Sunchales, departamento Castellanos</text:span>; y por las razones expuestas en los fundamentos y las que podrá dar el miembro informante, esta Comisión aconseja la aprobación del siguiente texto único: <text:s text:c="12"/></text:p>
      <text:p text:style-name="P3">LA CÁMARA DE DIPUTADOS DE LA PROVI<text:span text:style-name="T7">NCIA</text:span></text:p>
      <text:p text:style-name="P3">DECLARA</text:p>
      <text:p text:style-name="P4">Su beneplácito, <text:span text:style-name="T8">por la creación de la</text:span> Escuela Municipal de Agroecología <text:span text:style-name="T8">(Emaes) circunstancia que constituye un hito para la ciudad </text:span>de Sunchales, <text:span text:style-name="T8">d</text:span>epartamento Castellanos, por ser la primera escuela en su tipo en la provincia <text:span text:style-name="T8">y la segunda en el país,</text:span> apuntada a generar espacios de producción de alimentos saludables en el área periurbana.</text:p>
      <text:p text:style-name="P4"/>
      <text:p text:style-name="P6">Sala de <text:span text:style-name="T6">la Comisión por Zoom, 6 de octubre de 2021.</text:span></text:p>
      <text:p text:style-name="P7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3463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1:46.093893686</dc:date>
    <meta:print-date>2017-03-29T09:42:11.806000000</meta:print-date>
    <meta:editing-cycles>52</meta:editing-cycles>
    <meta:editing-duration>PT1H37M1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38" meta:character-count="1530" meta:non-whitespace-character-count="1281"/>
  </office:meta>
</office:document-meta>
</file>